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1pt" fo:font-weight="normal" officeooo:paragraph-rsid="001e2d15" fo:background-color="transparen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1pt" fo:font-weight="normal" officeooo:paragraph-rsid="0024c9a2" fo:background-color="transparent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1pt" fo:font-weight="normal" officeooo:paragraph-rsid="00076d9e" fo:background-color="transparent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use-window-font-color="true" style:font-name="Times New Roman" fo:font-size="11pt" fo:font-weight="normal" officeooo:paragraph-rsid="0020d077" fo:background-color="transparent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1pt" style:text-underline-style="none" fo:font-weight="normal" officeooo:rsid="00076d9e" officeooo:paragraph-rsid="0026e00f" style:text-underline-mode="continuous" style:text-overline-mode="continuous" style:text-line-through-mode="continuous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1pt" style:text-underline-style="none" fo:font-weight="normal" officeooo:rsid="001ce9ba" officeooo:paragraph-rsid="0028670a" style:text-underline-mode="continuous" style:text-overline-mode="continuous" style:text-line-through-mode="continuous" fo:background-color="transparen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fo:font-weight="normal" officeooo:paragraph-rsid="0020d07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fo:font-weight="normal" officeooo:paragraph-rsid="0031687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1pt" officeooo:paragraph-rsid="0024c9a2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1pt" officeooo:paragraph-rsid="0028670a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officeooo:paragraph-rsid="001b180f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officeooo:paragraph-rsid="0028670a" fo:background-color="transparent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officeooo:rsid="001b180f" officeooo:paragraph-rsid="001b180f" fo:background-color="transparent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officeooo:rsid="0028670a" officeooo:paragraph-rsid="0028670a" fo:background-color="transparent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officeooo:rsid="001c5967" officeooo:paragraph-rsid="0026e00f" fo:background-color="transparent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officeooo:rsid="0026e00f" officeooo:paragraph-rsid="0026e00f" fo:background-color="transparent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style="normal" fo:font-weight="bold" officeooo:rsid="0020d077" officeooo:paragraph-rsid="002a134c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style="normal" fo:font-weight="bold" officeooo:paragraph-rsid="002a134c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style="normal" fo:font-weight="bold" officeooo:rsid="000efa75" officeooo:paragraph-rsid="0024aeba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fo:background-color="transparent" style:font-name-asian="Arial" style:font-size-asian="13pt" style:font-name-complex="Arial" style:font-size-complex="13pt"/>
    </style:style>
    <style:style style:name="P22" style:family="paragraph" style:parent-style-name="Standard">
      <style:paragraph-properties fo:line-height="150%" fo:text-align="start" style:justify-single-word="false"/>
      <style:text-properties fo:font-size="11pt" fo:font-weight="normal" officeooo:paragraph-rsid="001b180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fo:font-weight="normal" officeooo:paragraph-rsid="0031fbe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font-size="11pt" officeooo:paragraph-rsid="002b7d10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fo:font-size="11pt" officeooo:paragraph-rsid="0031687b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officeooo:paragraph-rsid="002b7d10" style:font-size-asian="11pt" style:font-size-complex="11pt"/>
    </style:style>
    <style:style style:name="T1" style:family="text">
      <style:text-properties style:use-window-font-color="true" style:font-name="Times New Roman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Times New Roman" fo:font-weight="normal" officeooo:rsid="000f9ae3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Times New Roman" fo:font-weight="normal" officeooo:rsid="001c5967" fo:background-color="transparent" loext:char-shading-value="0" style:font-name-asian="Arial" style:font-weight-asian="normal" style:font-name-complex="Arial" style:font-weight-complex="normal"/>
    </style:style>
    <style:style style:name="T4" style:family="text">
      <style:text-properties style:use-window-font-color="true" style:font-name="Times New Roman" fo:font-weight="normal" officeooo:rsid="001ce9ba" fo:background-color="transparent" loext:char-shading-value="0" style:font-name-asian="Arial" style:font-weight-asian="normal" style:font-name-complex="Arial" style:font-weight-complex="normal"/>
    </style:style>
    <style:style style:name="T5" style:family="text">
      <style:text-properties style:use-window-font-color="true" style:font-name="Times New Roman" fo:font-weight="normal" officeooo:rsid="001f36bb" fo:background-color="transparent" loext:char-shading-value="0" style:font-name-asian="Arial" style:font-weight-asian="normal" style:font-name-complex="Arial" style:font-weight-complex="normal"/>
    </style:style>
    <style:style style:name="T6" style:family="text">
      <style:text-properties style:use-window-font-color="true" style:font-name="Times New Roman" fo:font-weight="normal" officeooo:rsid="0026e00f" fo:background-color="transparent" loext:char-shading-value="0" style:font-name-asian="Arial" style:font-weight-asian="normal" style:font-name-complex="Arial" style:font-weight-complex="normal"/>
    </style:style>
    <style:style style:name="T7" style:family="text">
      <style:text-properties style:use-window-font-color="true" style:font-name="Times New Roman" fo:font-weight="normal" officeooo:rsid="0028670a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style:use-window-font-color="true" style:font-name="Times New Roman" fo:font-weight="normal" officeooo:rsid="002cdbbf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style:use-window-font-color="true" style:font-name="Times New Roman" fo:font-weight="normal" officeooo:rsid="0031687b" fo:background-color="transparent" loext:char-shading-value="0" style:font-name-asian="Arial" style:font-weight-asian="normal" style:font-name-complex="Arial" style:font-weight-complex="normal"/>
    </style:style>
    <style:style style:name="T10" style:family="text">
      <style:text-properties style:use-window-font-color="true" style:font-name="Times New Roman" style:text-underline-style="none" fo:font-weight="normal" officeooo:rsid="00076d9e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Times New Roman" style:text-underline-style="none" fo:font-weight="normal" officeooo:rsid="001f36bb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Times New Roman" style:text-underline-style="none" fo:font-weight="normal" officeooo:rsid="001ce9ba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Times New Roman" style:text-underline-style="none" fo:font-weight="normal" officeooo:rsid="002b7d10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14" style:family="text">
      <style:text-properties style:use-window-font-color="true" style:font-name="Times New Roman" style:text-underline-style="none" fo:font-weight="normal" officeooo:rsid="002cdbbf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15" style:family="text">
      <style:text-properties style:use-window-font-color="true" style:font-name="Times New Roman" style:text-underline-style="none" fo:font-weight="bold" officeooo:rsid="001ce9ba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6" style:family="text">
      <style:text-properties style:use-window-font-color="true" style:font-name="Times New Roman" officeooo:rsid="001b180f" fo:background-color="transparent" loext:char-shading-value="0" style:font-name-asian="Arial" style:font-name-complex="Arial"/>
    </style:style>
    <style:style style:name="T17" style:family="text">
      <style:text-properties style:use-window-font-color="true" style:font-name="Times New Roman" officeooo:rsid="001ce9ba" fo:background-color="transparent" loext:char-shading-value="0" style:font-name-asian="Arial" style:font-name-complex="Arial"/>
    </style:style>
    <style:style style:name="T18" style:family="text">
      <style:text-properties style:use-window-font-color="true" style:font-name="Times New Roman" officeooo:rsid="0014aaf7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Times New Roman" officeooo:rsid="0020d077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Times New Roman" officeooo:rsid="0024c9a2" fo:background-color="transparent" loext:char-shading-value="0" style:font-name-asian="Arial" style:font-name-complex="Arial"/>
    </style:style>
    <style:style style:name="T21" style:family="text">
      <style:text-properties style:use-window-font-color="true" style:font-name="Times New Roman" officeooo:rsid="002fb5cb" fo:background-color="transparent" loext:char-shading-value="0" style:font-name-asian="Arial" style:font-name-complex="Arial"/>
    </style:style>
    <style:style style:name="T22" style:family="text">
      <style:text-properties style:use-window-font-color="true" style:font-name="Times New Roman" officeooo:rsid="0031687b" fo:background-color="transparent" loext:char-shading-value="0" style:font-name-asian="Arial" style:font-name-complex="Arial"/>
    </style:style>
    <style:style style:name="T23" style:family="text">
      <style:text-properties style:use-window-font-color="true" style:font-name="Times New Roman" fo:font-weight="bold" officeooo:rsid="001ce9ba" fo:background-color="transparent" loext:char-shading-value="0" style:font-name-asian="Arial" style:font-weight-asian="bold" style:font-name-complex="Arial" style:font-weight-complex="bold"/>
    </style:style>
    <style:style style:name="T24" style:family="text">
      <style:text-properties style:use-window-font-color="true" style:font-name="Times New Roman" fo:font-weight="bold" officeooo:rsid="0026e00f" fo:background-color="transparent" loext:char-shading-value="0" style:font-name-asian="Arial" style:font-weight-asian="bold" style:font-name-complex="Arial" style:font-weight-complex="bold"/>
    </style:style>
    <style:style style:name="T25" style:family="text">
      <style:text-properties style:use-window-font-color="true" style:font-name="Times New Roman" fo:font-weight="bold" officeooo:rsid="002cdbbf" fo:background-color="transparent" loext:char-shading-value="0" style:font-name-asian="Arial" style:font-weight-asian="bold" style:font-name-complex="Arial" style:font-weight-complex="bold"/>
    </style:style>
    <style:style style:name="T26" style:family="text">
      <style:text-properties style:use-window-font-color="true" style:font-name="Times New Roman" fo:font-weight="bold" officeooo:rsid="001c5967" fo:background-color="transparent" loext:char-shading-value="0" style:font-name-asian="Arial" style:font-weight-asian="bold" style:font-name-complex="Arial" style:font-weight-complex="bold"/>
    </style:style>
    <style:style style:name="T27" style:family="text">
      <style:text-properties style:use-window-font-color="true" style:font-name="Times New Roman" fo:font-weight="bold" officeooo:rsid="0031687b" fo:background-color="transparent" loext:char-shading-value="0" style:font-name-asian="Arial" style:font-weight-asian="bold" style:font-name-complex="Arial" style:font-weight-complex="bold"/>
    </style:style>
    <style:style style:name="T28" style:family="text">
      <style:text-properties style:use-window-font-color="true" fo:font-weight="bold" fo:background-color="transparent" loext:char-shading-value="0" style:font-name-asian="Arial" style:font-weight-asian="bold" style:font-name-complex="Arial" style:font-weight-complex="bold"/>
    </style:style>
    <style:style style:name="T29" style:family="text">
      <style:text-properties style:use-window-font-color="true" fo:background-color="transparent" loext:char-shading-value="0" style:font-name-asian="Arial" style:font-name-complex="Arial"/>
    </style:style>
    <style:style style:name="T30" style:family="text">
      <style:text-properties style:use-window-font-color="true" officeooo:rsid="00103b3d" fo:background-color="transparent" loext:char-shading-value="0" style:font-name-asian="Arial" style:font-name-complex="Arial"/>
    </style:style>
    <style:style style:name="T31" style:family="text">
      <style:text-properties style:use-window-font-color="true" officeooo:rsid="000b53cf" fo:background-color="transparent" loext:char-shading-value="0" style:font-name-asian="Arial" style:font-name-complex="Arial"/>
    </style:style>
    <style:style style:name="T32" style:family="text">
      <style:text-properties style:use-window-font-color="true" officeooo:rsid="00090778" fo:background-color="transparent" loext:char-shading-value="0" style:font-name-asian="Arial" style:font-name-complex="Arial"/>
    </style:style>
    <style:style style:name="T33" style:family="text">
      <style:text-properties style:use-window-font-color="true" officeooo:rsid="0020d077" fo:background-color="transparent" loext:char-shading-value="0" style:font-name-asian="Arial" style:font-name-complex="Arial"/>
    </style:style>
    <style:style style:name="T34" style:family="text">
      <style:text-properties style:use-window-font-color="true" officeooo:rsid="0024c9a2" fo:background-color="transparent" loext:char-shading-value="0" style:font-name-asian="Arial" style:font-name-complex="Arial"/>
    </style:style>
    <style:style style:name="T35" style:family="text">
      <style:text-properties style:use-window-font-color="true" officeooo:rsid="0031687b" fo:background-color="transparent" loext:char-shading-value="0" style:font-name-asian="Arial" style:font-name-complex="Arial"/>
    </style:style>
    <style:style style:name="T36" style:family="text">
      <style:text-properties style:use-window-font-color="true" officeooo:rsid="0031fbe2" fo:background-color="transparent" loext:char-shading-value="0" style:font-name-asian="Arial" style:font-name-complex="Arial"/>
    </style:style>
    <style:style style:name="T37" style:family="text">
      <style:text-properties style:use-window-font-color="true" officeooo:rsid="0034d018" fo:background-color="transparent" loext:char-shading-value="0" style:font-name-asian="Arial" style:font-name-complex="Arial"/>
    </style:style>
    <style:style style:name="T38" style:family="text">
      <style:text-properties style:use-window-font-color="true" fo:font-style="normal" style:text-underline-style="none" officeooo:rsid="0031687b" fo:background-color="transparent" loext:char-shading-value="0" style:font-name-asian="Arial" style:font-style-asian="normal" style:font-name-complex="Arial" style:font-style-complex="normal"/>
    </style:style>
    <style:style style:name="T39" style:family="text">
      <style:text-properties fo:color="#0000ff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0" style:family="text">
      <style:text-properties fo:color="#0000ff" style:font-name="Times New Roman" style:text-underline-style="solid" style:text-underline-width="auto" style:text-underline-color="font-color" fo:font-weight="normal" officeooo:rsid="0024aeba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1" style:family="text">
      <style:text-properties fo:color="#0000ff" style:text-underline-style="solid" style:text-underline-width="auto" style:text-underline-color="font-color"/>
    </style:style>
    <style:style style:name="T42" style:family="text">
      <style:text-properties officeooo:rsid="0020d077"/>
    </style:style>
    <style:style style:name="T43" style:family="text">
      <style:text-properties officeooo:rsid="0028670a"/>
    </style:style>
    <style:style style:name="T44" style:family="text">
      <style:text-properties officeooo:rsid="002cdbbf"/>
    </style:style>
    <style:style style:name="T45" style:family="text">
      <style:text-properties officeooo:rsid="002eca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ARLISLE MUSIC SOCIETY</text:p>
      <text:p text:style-name="P11"/>
      <text:p text:style-name="P18">APPLICATION TO REGISTER AS A HIRER <text:span text:style-name="T45">OF</text:span></text:p>
      <text:p text:style-name="P19"><text:span text:style-name="T42">OUR </text:span>STEINWAY GRAND PIANO AT</text:p>
      <text:p text:style-name="P20"><text:s/>THE FRATRY HALL, CARLISLE CATHEDRAL</text:p>
      <text:p text:style-name="P7"><text:span text:style-name="T30">1.</text:span><text:span text:style-name="T31"> </text:span><text:span text:style-name="T29">The </text:span><text:span text:style-name="T28">hire fee</text:span><text:span text:style-name="T29"> is</text:span></text:p>
      <text:p text:style-name="P4"><text:tab/>£85 per day and £45 per half day,</text:p>
      <text:p text:style-name="P7"><text:span text:style-name="T33">or</text:span><text:span text:style-name="T29"> if the piano is to be used at an </text:span><text:span text:style-name="T36">event </text:span><text:span text:style-name="T37">f</text:span><text:span text:style-name="T29">or charitable fund-raising</text:span></text:p>
      <text:p text:style-name="P7"><text:span text:style-name="T29"><text:tab/>£65 per day and £35 per half da</text:span><text:span text:style-name="T33">y,</text:span></text:p>
      <text:p text:style-name="P8"><text:span text:style-name="T35">or for </text:span><text:span text:style-name="T38">extended</text:span><text:span text:style-name="T35"> hire periods, </text:span></text:p>
      <text:p text:style-name="P8"><text:span text:style-name="T35"><text:tab/></text:span><text:span text:style-name="T29">contact the Treasurer (see </text:span><text:span text:style-name="T34">below</text:span><text:span text:style-name="T29">), </text:span><text:span text:style-name="T32">preferably by phone, </text:span><text:span text:style-name="T29">to negotiate rates.</text:span></text:p>
      <text:p text:style-name="P23"><text:span text:style-name="T16">2. </text:span><text:span text:style-name="T17">Please </text:span><text:span text:style-name="T19">give </text:span><text:span text:style-name="T17">the following informatio</text:span><text:span text:style-name="T20">n </text:span><text:span text:style-name="T21">and send </text:span><text:span text:style-name="T22">it </text:span><text:span text:style-name="T21">to the Treasurer (see </text:span><text:span text:style-name="T20">below</text:span><text:span text:style-name="T21">) </text:span><text:span text:style-name="T20">by email </text:span><text:span text:style-name="T22">as an attachment </text:span></text:p>
      <text:p text:style-name="P13">Name of Hirer:_____________________________________ </text:p>
      <text:p text:style-name="P14">Email:________________</text:p>
      <text:p text:style-name="P14">Phone:________________</text:p>
      <text:p text:style-name="P14">Mobile:________________</text:p>
      <text:p text:style-name="P22"><text:span text:style-name="T18">Name </text:span><text:span text:style-name="T16">and <text:s/>address </text:span><text:span text:style-name="T18">of society or organisation, if applicable:</text:span></text:p>
      <text:p text:style-name="P12">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<text:span text:style-name="T43">Charity number, if applicable</text:span>____________</text:p>
      <text:p text:style-name="P15">Your agreed/proposed <text:s/>hire fee_______</text:p>
      <text:p text:style-name="P16"/>
      <text:p text:style-name="P25"><text:span text:style-name="T3">3.</text:span><text:span text:style-name="T26"> </text:span><text:span text:style-name="T27">R</text:span><text:span text:style-name="T24">egistration</text:span><text:span text:style-name="T6"> will be complete </text:span><text:span text:style-name="T9">a</text:span><text:span text:style-name="T3">fter </text:span><text:span text:style-name="T4">fees have been agreed </text:span><text:span text:style-name="T6">; </text:span><text:span text:style-name="T7">t</text:span><text:span text:style-name="T6">he treasurer </text:span><text:span text:style-name="T5">will </text:span><text:span text:style-name="T6">then </text:span><text:span text:style-name="T8">allocate a </text:span><text:span text:style-name="T25">piano hirer number</text:span><text:span text:style-name="T8"> </text:span><text:span text:style-name="T9">and </text:span><text:span text:style-name="T6">send the </text:span><text:span text:style-name="T15">Notification of booking</text:span><text:span text:style-name="T6"> form </text:span><text:span text:style-name="T8">to you.</text:span></text:p>
      <text:p text:style-name="P17"/>
      <text:p text:style-name="P24"><text:span text:style-name="T6">4. To </text:span><text:span text:style-name="T7">arrange</text:span><text:span text:style-name="T23"> </text:span><text:span text:style-name="T4">a</text:span><text:span text:style-name="T23"> booking</text:span><text:span text:style-name="T4"> <text:s/>contact:</text:span></text:p>
      <text:p text:style-name="P26"><text:span text:style-name="T14">T</text:span><text:span text:style-name="T13">he </text:span><text:span text:style-name="T10">Events Manager at Carlisle Cathedral</text:span></text:p>
      <text:p text:style-name="P5">Jesse Gray<text:tab/><text:tab/><text:a xlink:type="simple" xlink:href="mailto:eventsmanager@carlislecathedral.org.uk" text:style-name="Internet_20_link" text:visited-style-name="Visited_20_Internet_20_Link"><text:span text:style-name="T41">eventsmanager@carlislecathedral.org.uk</text:span></text:a> <text:s text:c="16"/>01228 548072</text:p>
      <text:p text:style-name="P6"/>
      <text:p text:style-name="P10"><text:span text:style-name="T12">Then </text:span><text:span text:style-name="T15">complete</text:span><text:span text:style-name="T12"> the </text:span><text:span text:style-name="T15">Notification of booking </text:span><text:span text:style-name="T12">form </text:span><text:span text:style-name="T11">and return it to: </text:span></text:p>
      <text:p text:style-name="P2"><text:span text:style-name="T44">The </text:span>Treasurer</text:p>
      <text:p text:style-name="P9"><text:span text:style-name="T1">Alastair Perry </text:span><text:span text:style-name="T2"><text:s/><text:tab/></text:span><text:span text:style-name="T1"> </text:span><text:a xlink:type="simple" xlink:href="mailto:a.r.w.perry@gmail.com" text:style-name="Internet_20_link" text:visited-style-name="Visited_20_Internet_20_Link"><text:span text:style-name="T39">a.r.w.perry@gmail.co</text:span></text:a><text:span text:style-name="T40">m</text:span><text:span text:style-name="T1"> <text:s text:c="4"/><text:tab/><text:tab/>01228 675573</text:span></text:p>
      <text:p text:style-name="P1">CMS, Kirkhill, Kirklinton, Carlisle, CA6 6BA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20T08:28:49.765000000</dc:date>
    <meta:editing-duration>PT11H59M15S</meta:editing-duration>
    <meta:editing-cycles>29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27" meta:word-count="184" meta:character-count="1493" meta:non-whitespace-character-count="1299"/>
  </office:meta>
</office:document-meta>
</file>